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efe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3e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e3e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bab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a6a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b0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60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80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21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808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b1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91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0f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b0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6f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616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f0f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1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909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b0b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30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5f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707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a0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8f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707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1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1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a0a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d0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60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af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d0d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212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70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a0a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60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20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lassificação: P.A. N° 38.657/2018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TERMO DE APOSTILAMENTO No 0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AO TERMO DE COLABORAÇÃO No 17724/2018-SE03-RP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MODALIDADE: EDUCAÇÃO BÁSICA / EDUCAÇÃO INFANTIL - CRECH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ROCESSO ADMINISTRATIVO: 38.657/201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PARTICIPES: Município de Guarulhos e Associação Comunitária de Apoio ao Social Esportivo Cultural do Jardim Testai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FINALIDADE DO TERMO DE APOSTILAMENTO: Acerto na demanda para o exercício de 2024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O Secretário de Educação, Alex Viterale de Sousa, devidamente qualificado no Processo Administrativo citado, em conformidade com o contido na Portaria no 063/2021-SE, artigo 40, §1°, "b", promove o presente TERMO DE APOSTILAMENTO a fim de fazer constar no Termo de Colaboração 17724/2018-SE03-RPI, o que segue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Palma B. Artoni, 194 – Jardim Testai - Guarulhos - SP - CNPJ: 45.996.972/0001-16."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Art 1°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3.3. ATENDIMENTO: 163 crianças (carga horária de 10 - dez - horas diárias), sendo 123 vagas de berçário I e/ou II e 40 vagas de maternal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3.7. VALOR MENSAL: R$ 139.997,00 (cento e trinta e nove mil, novecentos e noventa e sete reais). (...)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3.10.VALOR QUADRIMESTRAL: R$ 559.988,00 (quinhentos e cinquenta e nove mil, novecentos e oitenta e oito reais).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3.11. VALOR DO REPASSE QUADRIMESTRAL (Liberado em Maio e Setembro - conforme art. 29, parágrafo 2o, da Portaria no 063/2021-SE - com acréscimo de 50% do valor correspondente a 01 mês): R$ 629.986,50 (seiscentos e vinte e nove mil, novecentos e oitenta e seis reais e cinquenta centavos), sendo o contido dentro deste valor: R$ 559.988,00 (quinhentos e cinquenta e nove mil, novecentos e oitenta e oito reais) correspondente ao subsídio para manutenção da unidade escolar e R$ 69.998,50 (sessenta e nove mil, novecentos e noventa e oito reais e cinquenta centavos), assim distribuídos: 20% para aquisição de bens permanentes correspondente a R$ 13.999,70 (treze mil, novecentos e noventa e nove reais e setenta centavos) e a diferença correspondente a R$ 55.998,80 (cinquenta e cinco mil, novecentos e noventa e oito reais e oitenta centavos), para demais despesas, conforme quadro abaixo: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Mê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R$ 55.998,8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$ 13.999,7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2024, 2025, 2026, 2027, 2028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$ 55.998,80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R$ 13.999,7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3.12. VALOR DO TERMO DE COLABORAÇÃO: R$ 14.975.127,48 (quatorze milhões, novecentos e setenta e cinco mil, cento e vinte e sete reais e quarenta e oito centavos), sendo para o período de 01/11/2023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NFAM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Classificação: P.A. N° 38.657/2018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a 31/10/2028 o valor de RS 9.082.655,00 (nove milhões, oitenta e dois mil, seiscentos e cinquenta e cinco reais)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0" office:value-type="string" calcext:value-type="string">
            <text:p>3.13. Dotação Orçamentária: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60" office:value-type="string" calcext:value-type="string">
            <text:p>Os recursos financeiros encontram-se respaldo no orçamento anual, nos termos confirmados pelo Ordenador da Despesa, onerando-se as seguintes dotações orçamentárias: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N°1480-0810.1236500062.035.01.2100000.335939.005 N°1482-0810.1236500062.035.01.2100000.445039.005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Art 2° - Permanecem inalteradas as demais cláusulas e subcláusulas.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Alex Viterale de Sousa Segretario de Educaçã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Guarulhos, 15 de janeiro de 2024.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ERE PANLISTARYM LANGYIS NEVE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Classificação: P.A. N° 38.657/2018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ANEXO RP-09 - REPASSES AO TERCEIRO SETOR - TERMO DE CIÊNCIA E DE NOTIFICAÇÃO - TERMO DE COLABORAÇÃO/FOMENTO (redação dada pela Resolução n° 11/2021)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ORGANIZAÇÃO DA SOCIEDADE CIVIL PARCEIRA: Associação Comunitária de Apoio ao Social Esportivo Cultural do Jardim Testai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TERMO DE COLABORAÇÃO/FOMENTO N° (DE ORIGEM): 17724/2018-SE03-RPI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- Creche.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VALOR TOTAL DO AJUSTE: R$ 14.975.127,48, sendo para o período de 01/11/2023 a 31/10/2028 o valor de R$ 9.082.655,0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1.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Estamos CIENTES de que: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o ajuste acima referido e seus aditamentos / o processo de prestação de contas, estará (ão) sujeito(s) a análise e julgamento pelo Tribunal de Contas do Estado de São Paulo, cujo trâmite processual ocorrerá pelo sistema eletrônico;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d) as informações pessoais do(s) responsável (is) pelo órgão concessor e entidade beneficiária, estão cadastradas no módulo eletrônico do "Cadastro Corporativo TCESP CadTCESP", nos termos previstos no Artigo 2o das Instruções n°01/2020, conforme "Declaração(ões) de Atualização Cadastral" anexa (s);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Classificação: P.A. N° 38.657/2018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2.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RE PAYUSTARVU SANGES M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Damo-nos por NOTIFICADOS para: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O acompanhamento dos atos do processo até seu julgamento final e consequente publicação; 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LOCAL e DATA: Guarulhos, em 15 de janeiro de 2024.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Nome: Gustavo Henric Cost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CPF: 313.006.468-02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GESTOR: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Tipo de ato sob sua responsabilidade: Ações de acompanhamento, monitoramento e avaliação, e prestação de contas.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Nome: Fábia Aparecida Costa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Cargo: Subsecretária de Educação/Gestora do Termo de Colaboração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CPF: 333.854.378-65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Responsáveis que assinaram o ajuste e/ou Parecer Conclusivo: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PELO ÓRGÃO PÚBLICO PARCEIRO: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Responsáveis que assinaram o ajuste e/ou prestação de contas: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Demais Responsáveis: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Tipo de ato sob sua responsabilidade: Atribuições previstas em atos legais e administrativos. Nome: Maria Angela Gianetti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Cargo: Diretora do Departamento de Planejamento da Educação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CPF: 011.239.688-70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Dev/6.0.5.2$Linux_X86_64 LibreOffice_project/</meta:generator>
  </office:meta>
</office:document-meta>
</file>